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normal">
      <style:paragraph-properties fo:text-align="justify" style:justify-single-word="false"/>
    </style:style>
    <style:style style:name="P2" style:family="paragraph" style:parent-style-name="normal" style:master-page-name="Standard">
      <style:paragraph-properties fo:text-align="justify" style:justify-single-word="false" style:page-number="1"/>
    </style:style>
    <style:style style:name="T1" style:family="text">
      <style:text-properties officeooo:rsid="001963d3"/>
    </style:style>
    <style:style style:name="T2" style:family="text">
      <style:text-properties officeooo:rsid="001d3cf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Klauzula RODO w stosunku do uczestników <text:span text:style-name="T2">I</text:span>I Przeglądu Piosenki Obcojęzycznej “PRIMAVERA”.</text:p>
      <text:p text:style-name="P1">Informujemy: </text:p>
      <text:p text:style-name="P1"/>
      <text:p text:style-name="P1">1. Administratorem danych osobowych uczestnika przeglądu w rozumieniu przepisów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dalej „RODO”, jest Katolicka Szkoła Podstawowa Księży Michalitów im. ks. Bronisława Markiewicza al. M. J. Piłsudskiego 248/252, 05-270 Marki.</text:p>
      <text:p text:style-name="P1"/>
      <text:p text:style-name="normal">2. Administratorem danych osobowych uczestnika konkursu jest Zgromadzenie Świętego Michała Archanioła w Markach, organ prowadzący Szkołę. Inspektor Danych Osobowych Ks. Grzegorz Sprysak tel. 577 112 735, e-mail: inspektor@michalici.pl</text:p>
      <text:p text:style-name="P1"/>
      <text:p text:style-name="P1">3. Dane osobowe <text:span text:style-name="T1">(imię, nazwisko, zdjęcie)</text:span> osoby biorącej udział w Przeglądzie Piosenki Obcojęzycznej “PRIMAVERA” <text:span text:style-name="T1">mogą zostać opublikowane.</text:span> Podstawą prawną przetwarzania danych osobowych w tej sytuacji jest udzielona zgoda (art.6 ust. 1lit.a RODO); w celu ustalenia lub dochodzenia ewentualnych roszczeń lub obrony przed takimi roszczeniami przez Administratora – podstawą prawną przetwarzania danych jest prawnie uzasadniony interes Administratora ( art.6 ust.1 lit. F RODO) </text:p>
      <text:p text:style-name="P1"/>
      <text:p text:style-name="P1">4. Dane osobowe uczestnika przeglądu nie będą udostępniane podmiotom trzecim. </text:p>
      <text:p text:style-name="P1"/>
      <text:p text:style-name="P1">5. Dane będą przetwarzane do momentu wycofania przez uczestnika przeglądu zgody na przetwarzanie danych osobowych lub upływu okresu przedawnienia roszczeń. </text:p>
      <text:p text:style-name="P1"/>
      <text:p text:style-name="P1">6. Uczestnikowi przeglądu przysługuje prawo dostępu do swoich danych oraz prawo żądania ich sprostowania, usunięcia lub ograniczenia ich przetwarzania lub prawo do wycofania zgody w dowolnym momencie poprzez podany kontakt do Administratora. </text:p>
      <text:p text:style-name="P1"/>
      <text:p text:style-name="P1">7. Ponadto uczestnikowi konkursu przysługuje prawo wniesienia skargi do organu nadzorczego zajmującego się ochroną danych osobowych – Prezesa Urzędu Ochrony Danych Osobowych. </text:p>
      <text:p text:style-name="P1"/>
      <text:p text:style-name="P1">Zgoda opiekuna do klauzuli dla osób niepełnoletnich: </text:p>
      <text:p text:style-name="P1">Wyrażam zgodę na przetwarzanie danych osobowych…………………………………………………………………………………………… osoby niepełnoletniej, której jestem prawną opiekunką / prawnym opiekunem i innych danych zawartych w zgłoszeniu udziału <text:s/>w Przeglądzie Piosenki Obcojęzycznej “PRIMAVERA” w celu przeprowadzenia konkursu organizowanego przez Katolicka Szkoła Podstawowa Księży Michalitów im. ks. Bronisława Markiewicza al. M. J. Piłsudskiego 248/252, 05-270 Marki. </text:p>
      <text:p text:style-name="P1"/>
      <text:p text:style-name="P1">……………………………………………………………………………………………….. </text:p>
      <text:p text:style-name="P1"/>
      <text:p text:style-name="P1"/>
      <text:p text:style-name="P1">(imię i nazwisko opiekuna osoby niepełnoletniej, data, miejscowość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1pt" fo:language="pl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1pt" fo:language="pl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normal" style:family="paragraph" style:default-outline-level="">
      <style:paragraph-properties fo:margin-top="0cm" fo:margin-bottom="0cm" style:contextual-spacing="false" fo:line-height="115%"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default-outline-level="" style:class="text">
      <style:paragraph-properties fo:margin-top="0.706cm" fo:margin-bottom="0.212cm" style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normal" style:default-outline-level="" style:class="text">
      <style:paragraph-properties fo:margin-top="0.635cm" fo:margin-bottom="0.212cm" style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normal" style:default-outline-level="" style:class="text">
      <style:paragraph-properties fo:margin-top="0.564cm" fo:margin-bottom="0.141cm" style:contextual-spacing="false" fo:line-height="100%" fo:keep-together="always" fo:break-before="auto" fo:break-after="auto" fo:keep-with-next="always"/>
      <style:text-properties fo:color="#434343" loext:opacity="100%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normal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normal" style:next-style-name="normal" style:default-outline-level="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style:font-size-asian="11pt" style:font-size-complex="11pt"/>
    </style:style>
    <style:style style:name="Heading_20_6" style:display-name="Heading 6" style:family="paragraph" style:parent-style-name="normal" style:next-style-name="normal" style:default-outline-level="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fo:font-style="italic" style:font-size-asian="11pt" style:font-style-asian="italic" style:font-size-complex="11pt"/>
    </style:style>
    <style:style style:name="Title" style:family="paragraph" style:parent-style-name="normal" style:next-style-name="normal" style:default-outline-level="" style:class="chapter">
      <style:paragraph-properties fo:margin-top="0cm" fo:margin-bottom="0.106cm" style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normal" style:default-outline-level="" style:class="chapter">
      <style:paragraph-properties fo:margin-top="0cm" fo:margin-bottom="0.564cm" style:contextual-spacing="false" fo:line-height="100%" fo:keep-together="always" fo:break-before="auto" fo:break-after="auto" fo:keep-with-next="always"/>
      <style:text-properties fo:color="#666666" loext:opacity="100%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98cm" fo:margin-bottom="1.998cm" fo:margin-left="2.54cm" fo:margin-right="2.54cm" style:writing-mode="lr-tb" style:layout-grid-color="#c0c0c0" style:layout-grid-lines="2570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2-20T08:11:59.504000000</dc:date>
    <meta:editing-duration>PT13M31S</meta:editing-duration>
    <meta:editing-cycles>2</meta:editing-cycles>
    <meta:generator>LibreOffice/7.0.1.2$Windows_X86_64 LibreOffice_project/7cbcfc562f6eb6708b5ff7d7397325de9e764452</meta:generator>
    <meta:document-statistic meta:table-count="0" meta:image-count="0" meta:object-count="0" meta:page-count="1" meta:paragraph-count="13" meta:word-count="317" meta:character-count="2560" meta:non-whitespace-character-count="2244"/>
  </office:meta>
</office:document-meta>
</file>